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300913B5437.png"/>
  <manifest:file-entry manifest:media-type="image/png" manifest:full-path="Pictures/1000000000000213000003004CCCE3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color="#800000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8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0.5cm" svg:height="29.2cm" svg:x="0.5cm" svg:y="0.3cm">
          <draw:image xlink:href="Pictures/100000000000025900000300913B5437.png" xlink:type="simple" xlink:show="embed" xlink:actuate="onLoad">
            <text:p/>
          </draw:image>
        </draw:frame>
        <draw:custom-shape draw:style-name="gr2" draw:text-style-name="P3" draw:layer="layout" svg:width="12cm" svg:height="3cm" svg:x="5cm" svg:y="4.5cm">
          <text:p text:style-name="P2"><text:span text:style-name="T1">Miss brambora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" draw:layer="layout" svg:width="4.968cm" svg:height="6.64cm" svg:x="12cm" svg:y="9cm">
          <draw:image xlink:href="Pictures/1000000000000213000003004CCCE392.png" xlink:type="simple" xlink:show="embed" xlink:actuate="onLoad">
            <text:p/>
          </draw:image>
        </draw:frame>
        <draw:line draw:style-name="gr3" draw:text-style-name="P1" draw:layer="layout" svg:x1="5cm" svg:y1="18.5cm" svg:x2="16.5cm" svg:y2="18.5cm">
          <text:p/>
        </draw:line>
        <draw:frame draw:style-name="gr4" draw:text-style-name="P4" draw:layer="layout" svg:width="11.5cm" svg:height="2.25cm" svg:x="5cm" svg:y="20.5cm">
          <draw:text-box>
            <text:p text:style-name="P4"><text:span text:style-name="T2">za <text:s/>____ místo v soutěži </text:span><text:span text:style-name="T2"><text:line-break/></text:span><text:span text:style-name="T2">o nejhezčí bramboru</text:span></text:p>
          </draw:text-box>
        </draw:frame>
        <draw:line draw:style-name="gr3" draw:text-style-name="P1" draw:layer="layout" svg:x1="12cm" svg:y1="25cm" svg:x2="17.5cm" svg:y2="25cm">
          <text:p/>
        </draw:line>
        <draw:line draw:style-name="gr3" draw:text-style-name="P1" draw:layer="layout" svg:x1="4cm" svg:y1="25cm" svg:x2="9.5cm" svg:y2="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Pavlína Hublová</meta:initial-creator>
    <meta:creation-date>2009-10-18T21:57:30.29</meta:creation-date>
    <dc:date>2009-10-18T22:20:39.79</dc:date>
    <dc:creator>Pavlína Hublová</dc:creator>
    <meta:editing-duration>PT00H23M33S</meta:editing-duration>
    <meta:editing-cycles>4</meta:editing-cycles>
    <meta:generator>OpenOffice.org/3.0$Win32 OpenOffice.org_project/300m9$Build-9358</meta:generator>
    <meta:document-statistic meta:object-count="7"/>
    <meta:user-defined meta:name="Informace 1"/>
    <meta:user-defined meta:name="Informace 2"/>
    <meta:user-defined meta:name="Informace 3"/>
    <meta:user-defined meta:name="Informace 4"/>
  </office:meta>
</office:document-meta>
</file>